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662, F vd Poest Clementlaan 39, 3171EB Poortugaal,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3 juni 2023 is een aanvraag Omgevingsvergunning ontvangen voor het plaatsen van zonnepanelenlocatie F vd Poest Clementlaan 39, 3171EB Poortugaal. De aanvraag is geregistreerd onder zaaknummer 2023-00166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4725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5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5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 vd Poest Clementlaan 39, 3171EB Poortugaal</meta:user-defined>
    <dc:language>nl</dc:language>
    <meta:user-defined meta:name="OVERHEIDop.locatietype/OVERHEIDop.gebiedsmarkering">Punt</meta:user-defined>
    <meta:user-defined meta:name="DC.title">Kennisgeving aanvraag Omgevingsvergunning 2023-001662, F vd Poest Clementlaan 39, 3171EB Poortugaal, het plaatsen van zonnepanelen</meta:user-defined>
    <meta:user-defined meta:name="DCTERMS.W3CDTF/DCTERMS.available">2023-06-08</meta:user-defined>
    <meta:user-defined meta:name="DCTERMS.W3CDTF/OVERHEIDop.jaargang">2023</meta:user-defined>
    <meta:user-defined meta:name="OVERHEIDop.publicationIssue">247257</meta:user-defined>
    <meta:user-defined meta:name="OVERHEIDop.GmbID/DC.identifier">gmb-2023-247257</meta:user-defined>
    <meta:user-defined meta:name="OVERHEIDop.versieInformatie"/>
  </office:meta>
</office:document-meta>
</file>