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roekweg 24, 6081P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nieuwen van de woning op locatie Broekweg 24, 6081PA Haelen.</text:p>
            <text:p text:style-name="common-al">De omgevingsvergunning is geregistreerd onder zaaknummer Z2023-00000439. Het besluit is op 5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9 jul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72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Broekweg 24, 6081PA Ha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roekweg 24, 6081PA Hael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52</meta:user-defined>
    <meta:user-defined meta:name="OVERHEIDop.GmbID/DC.identifier">gmb-2023-247252</meta:user-defined>
    <meta:user-defined meta:name="OVERHEIDop.versieInformatie"/>
  </office:meta>
</office:document-meta>
</file>