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Boschweg 24 Rossum” en beeldkwaliteitsplan “Rood voor roo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arom publiceert de gemeente dit bericht?</text:span>
          </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de definitieve wijziging van het bestemmingsplan. Het definitieve bestemmingsplan wordt ter inzage gelegd. U kunt hier nu op reageren. </text:p>
            <text:p text:style-name="al"/>
            <text:p text:style-name="al">In deze publicatie leest u ook over definitieve beeldkwaliteitsplan.</text:p>
            <text:p text:style-name="tussenkopcur">Voor welke ontwikkeling is het bestemmingsplan “Buitengebied, Boschweg 24 Rossum” opgesteld?</text:p>
            <text:p text:style-name="al">Het bestemmingsplan is opgesteld om de rood voor rood regeling toe te passen op het perceel Boschweg 24 Rossum. Op het perceel wordt in totaal 1.255m² landschap ontsierende bebouwing gesloopt in het kader van de rood voor rood regeling. Hiermee kan één woning gerealiseerd worden.</text:p>
            <text:p text:style-name="al"/>
            <text:p text:style-name="al">
            <text:span text:style-name="nadrukvet">Waarom is voor deze ontwikkeling een beeldkwaliteitsplan </text:span>
            <text:span text:style-name="nadrukvet">vast</text:span>
            <text:span text:style-name="nadrukvet">gesteld?</text:span>
          </text:p>
            <text:p text:style-name="al">Het beeldkwaliteitsplan beschrijft de gewenste beeldkwaliteit van de bebouwing. Het beeldkwaliteitsplan wordt gebruikt om te bepalen of het bouwplan voldoet aan de redelijke eisen van welstand. Op het beeldkwaliteitsplan kunt u niet reageren.</text:p>
            <text:p text:style-name="tussenkopcur">Wilt u meer informatie?</text:p>
            <text:p text:style-name="al">Het bestemmingsplan en het beeldkwaliteitsplan zijn voor iedereen te bekijken vanaf 16 juni 2023 voor een periode van zes weken. </text:p>
            <text:p text:style-name="al"/>
            <text:p text:style-name="al">U kunt het bestemmingsplan op verschillende manieren bekijken:</text:p>
            <text:list text:style-name="id1-3-2-2-1-19">
              <text:list-item text:style-override="id1-3-2-2-1-19-1">
                <text:number>•</text:number>
                <text:p text:style-name="al">op het gemeentehuis door eerst een afspraak te maken met de receptie;</text:p>
              </text:list-item>
              <text:list-item text:style-override="id1-3-2-2-1-19-2">
                <text:number>•</text:number>
                <text:p text:style-name="al">via de landelijke website <text:a xlink:href="http://www.ruimtelijkeplannen.nl/" xlink:type="simple">www.ruimtelijkeplannen.nl</text:a>. Op deze website is het plan te raadplegen met behulp van het adres of met het planidentificatienummer NL.IMRO.1774.BUIBPBOSCHWEG24-VG01; </text:p>
              </text:list-item>
              <text:list-item text:style-override="id1-3-2-2-1-19-3">
                <text:number>•</text:number>
                <text:p text:style-name="al">via de gemeentelijke website <text:a xlink:href="http://www.dinkelland.nl/ruimtelijke-plannen" xlink:type="simple">www.dinkelland.nl/ruimtelijke-plannen</text:a>. </text:p>
              </text:list-item>
            </text:list>
            <text:p text:style-name="al"/>
            <text:p text:style-name="al">U kunt het beeldkwaliteitsplan bekijken:</text:p>
            <text:list text:style-name="id1-3-2-2-1-22">
              <text:list-item text:style-override="id1-3-2-2-1-22-1">
                <text:number>•</text:number>
                <text:p text:style-name="al">op het gemeentehuis door eerst een afspraak te maken met de receptie. </text:p>
              </text:list-item>
            </text:list>
            <text:p text:style-name="tussenkopcur">Bent u het niet eens met het bestemmingsplan?</text:p>
            <text:p text:style-name="al">Gaat het bestemminsplan tegen uw belangen in of heeft u eerder een zienswijze tegen het ontwerp van dit bestemmingsplan ingediend? Dan kunt u vanaf 17 juni 2023 tot en met 28 juli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al"/>
            <text:p text:style-name="al">U kunt ook in beroep gaan tegen de delen van het bestemmingsplan die zijn gewijzigd bij de vaststelling. Op welke punten het bestemmingsplan is gewijzigd vindt u in de reactienota zienswijzen. </text:p>
            <text:p text:style-name="tussenkopcur">Wilt u de start van de ontwikkeling tegenhouden?</text:p>
            <text:p text:style-name="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al">Voor het inzien van de stukken kunt u contact opnemen met de receptie van het gemeentehuis. Voor inhoudelijke vragen of meer informatie kunt u contact opnemen met dhr. B. Prins van het organisatieonderdeel Fysieke leefomgeving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24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4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4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Buitengebied, Boschweg 24 Rossum” en beeldkwaliteitsplan “Rood voor rood”</meta:user-defined>
    <meta:user-defined meta:name="DCTERMS.W3CDTF/DCTERMS.available">2023-06-15</meta:user-defined>
    <meta:user-defined meta:name="DCTERMS.W3CDTF/OVERHEIDop.jaargang">2023</meta:user-defined>
    <meta:user-defined meta:name="OVERHEIDop.publicationIssue">247240</meta:user-defined>
    <meta:user-defined meta:name="OVERHEIDop.GmbID/DC.identifier">gmb-2023-247240</meta:user-defined>
    <meta:user-defined meta:name="OVERHEIDop.versieInformatie"/>
  </office:meta>
</office:document-meta>
</file>