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p omgevingsvergunning, Graetheide ong. Born (BOR00 I 11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text:p>
            <text:p text:style-name="common-al">
            <text:span text:style-name="nadrukvet">Locatie: </text:span>Graetheide ong. Born (BOR00 I 1192)</text:p>
            <text:p text:style-name="common-al">
            <text:span text:style-name="nadrukvet">Datum besluit: </text:span>23 mei 2023</text:p>
            <text:p text:style-name="common-al">
            <text:span text:style-name="nadrukvet">Datum ter inzage: </text:span>5 juni 2023</text:p>
            <text:p text:style-name="common-al">
            <text:span text:style-name="nadrukvet">Kenmerk: </text:span>2022-071186 Z/22/374591</text:p>
            <text:p text:style-name="common-al">
            <text:span text:style-name="nadrukvet">Publicatie rectificatie datum ter inzage legging.</text:span>
          </text:p>
            <text:p text:style-name="common-al">U kunt deze stukken op afspraak inzien. Dit kan voor een periode van zes weken met ingang van 5 juni 2023. Voor meer informatie kunt u contact opnemen met de gemeente Gemeente Sittard-Geleen via balievergunningen@sittard-geleen.nl of 14-046.</text:p>
            <text:p text:style-name="common-al">
            <text:span text:style-name="nadrukvet">Zienswijze </text:span>
          </text:p>
            <text:p text:style-name="common-al">Tijdens de inzagetermijn kunt u een gemotiveerde <text:span text:style-name="nadrukcur">schriftelijke</text:span> zienswijze indienen over dit besluit. De zienswijze kunt u indienen bij burgemeester en wethouders van Gemeente Sittard-Geleen, Postbus 18, 6130 AA SITTARD. Op verzoek kunt u ook een <text:span text:style-name="nadrukcur">mondelinge</text:span> zienswijze indienen. U wordt dan uitgenodigd voor een gesprek. Van de mondelinge zienswijze wordt een verslag gemaakt. Naast de mogelijkheid om schriftelijk dan wel mondeling zienswijzen in te dienen, is het ook mogelijk dit <text:span text:style-name="nadrukvet"><text:span text:style-name="nadrukcur">digitaal</text:span></text:span> te doen. U kunt hiervoor naar <text:a xlink:href="https://www.sittard-geleen.nl/Inwoners/Klacht_bezwaar_en_beroep/Zienswijze_indienen" xlink:type="simple">https://www.sittard-geleen.nl/Inwoners/Klacht_bezwaar_en_beroep/Zienswijze_indienen</text:a>.</text:p>
            <text:p text:style-name="last-al">Het college van Burgemeester en Wethouders van Gemeente Sittard-Gele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47225</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5</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7225</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Sittard-Geleen</meta:user-defined>
    <meta:user-defined meta:name="OVERHEIDop.Rubriek/DC.type">omgevingsvergunning</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ontwerpbesluit op locatie Graetheide ong. Born (BOR00 I 1192)</meta:user-defined>
    <dc:language>nl</dc:language>
    <meta:user-defined meta:name="OVERHEIDop.locatietype/OVERHEIDop.gebiedsmarkering">Vlak</meta:user-defined>
    <meta:user-defined meta:name="DC.title">Ontwerpbesluit op omgevingsvergunning, Graetheide ong. Born (BOR00 I 1192)</meta:user-defined>
    <meta:user-defined meta:name="DCTERMS.W3CDTF/DCTERMS.available">2023-06-07</meta:user-defined>
    <meta:user-defined meta:name="DCTERMS.W3CDTF/OVERHEIDop.jaargang">2023</meta:user-defined>
    <meta:user-defined meta:name="OVERHEIDop.publicationIssue">247225</meta:user-defined>
    <meta:user-defined meta:name="OVERHEIDop.GmbID/DC.identifier">gmb-2023-247225</meta:user-defined>
    <meta:user-defined meta:name="OVERHEIDop.versieInformatie"/>
  </office:meta>
</office:document-meta>
</file>