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Waalstraat 7, 2991AL Barendrecht - 2023-000612, het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2023-000612 voor het plaatsen van een nokverhoging op locatie Waalstraat 7, 2991AL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jun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722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alstraat 7, 2991AL Barendrecht</meta:user-defined>
    <dc:language>nl</dc:language>
    <meta:user-defined meta:name="OVERHEIDop.locatietype/OVERHEIDop.gebiedsmarkering">Punt</meta:user-defined>
    <meta:user-defined meta:name="DC.title">Kennisgeving verleend besluit op Omgevingsvergunning, Waalstraat 7, 2991AL Barendrecht - 2023-000612, het plaatsen van een nokverhog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220</meta:user-defined>
    <meta:user-defined meta:name="OVERHEIDop.GmbID/DC.identifier">gmb-2023-247220</meta:user-defined>
    <meta:user-defined meta:name="OVERHEIDop.versieInformatie"/>
  </office:meta>
</office:document-meta>
</file>