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eventerseweg 68, 2994LD Barendrecht - 2023-001105, het tijdelijk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1105 voor het tijdelijk uitbreiden van een bedrijfsgebouw op locatie Deventerseweg 68, 2994LD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2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venterseweg 68, 2994LD Barendrecht</meta:user-defined>
    <dc:language>nl</dc:language>
    <meta:user-defined meta:name="OVERHEIDop.locatietype/OVERHEIDop.gebiedsmarkering">Vlak</meta:user-defined>
    <meta:user-defined meta:name="DC.title">Kennisgeving verleend besluit op Omgevingsvergunning, Deventerseweg 68, 2994LD Barendrecht - 2023-001105, het tijdelijk uitbreiden van een bedrijfsgebouw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19</meta:user-defined>
    <meta:user-defined meta:name="OVERHEIDop.GmbID/DC.identifier">gmb-2023-247219</meta:user-defined>
    <meta:user-defined meta:name="OVERHEIDop.versieInformatie"/>
  </office:meta>
</office:document-meta>
</file>