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Vrijenburglaan 29, 2994CD Barendrecht - 2023-001442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01442 voor het plaatsen van een dakkapel op het achterdakvlak op locatie Vrijenburglaan 29, 2994CD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2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ijenburglaan 29, 2994CD Barendrecht</meta:user-defined>
    <dc:language>nl</dc:language>
    <meta:user-defined meta:name="OVERHEIDop.locatietype/OVERHEIDop.gebiedsmarkering">Punt</meta:user-defined>
    <meta:user-defined meta:name="DC.title">Kennisgeving verleend besluit op Omgevingsvergunning, Vrijenburglaan 29, 2994CD Barendrecht - 2023-001442, het plaatsen van een dakkapel op het achterdakvla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216</meta:user-defined>
    <meta:user-defined meta:name="OVERHEIDop.GmbID/DC.identifier">gmb-2023-247216</meta:user-defined>
    <meta:user-defined meta:name="OVERHEIDop.versieInformatie"/>
  </office:meta>
</office:document-meta>
</file>