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Westrak 236, Wieringerwerf (Z-423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batterij op het parkeerterrein i.v.m. netcongestie </text:p>
            <text:p text:style-name="common-al">
            <text:span text:style-name="nadrukvet"> Locatie:</text:span> Westrak 236, 1771 SV Wieringerwerf</text:p>
            <text:p text:style-name="common-al">
            <text:span text:style-name="nadrukvet">Datum ontvangst aanvraag:</text:span> 31 mei 2023</text:p>
            <text:p text:style-name="common-al">
            <text:span text:style-name="nadrukvet">Zaaknummer: </text:span>Z-4232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2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423259</meta:user-defined>
    <meta:user-defined meta:name="DCTERMS.abstract">het plaatsen van een batterij op het parkeerterrein i.v.m. netcongestie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Westrak 236, Wieringerwerf (Z-42325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15</meta:user-defined>
    <meta:user-defined meta:name="OVERHEIDop.GmbID/DC.identifier">gmb-2023-247215</meta:user-defined>
    <meta:user-defined meta:name="OVERHEIDop.versieInformatie"/>
  </office:meta>
</office:document-meta>
</file>