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09, Londen 14, 2993LA Barendrecht, het wijzigen van de gevel en plaatsen scheidingswand</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mgevingsvergunning ontvangen voor het wijzigen van de gevel en plaatsen scheidingswand locatie Londen 14, 2993LA Barendrecht. De aanvraag is geregistreerd onder zaaknummer 2023-00160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72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nden 14, 2993LA Barendrecht</meta:user-defined>
    <dc:language>nl</dc:language>
    <meta:user-defined meta:name="OVERHEIDop.locatietype/OVERHEIDop.gebiedsmarkering">Punt</meta:user-defined>
    <meta:user-defined meta:name="DC.title">Kennisgeving aanvraag Omgevingsvergunning 2023-001609, Londen 14, 2993LA Barendrecht, het wijzigen van de gevel en plaatsen scheidingswand</meta:user-defined>
    <meta:user-defined meta:name="DCTERMS.W3CDTF/DCTERMS.available">2023-06-08</meta:user-defined>
    <meta:user-defined meta:name="DCTERMS.W3CDTF/OVERHEIDop.jaargang">2023</meta:user-defined>
    <meta:user-defined meta:name="OVERHEIDop.publicationIssue">247209</meta:user-defined>
    <meta:user-defined meta:name="OVERHEIDop.GmbID/DC.identifier">gmb-2023-247209</meta:user-defined>
    <meta:user-defined meta:name="OVERHEIDop.versieInformatie"/>
  </office:meta>
</office:document-meta>
</file>