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bouw van 14 woningen op Houtens perceel Son en Breugel C 6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bouw van 14 woningen Houtens op perceel Son en Breugel C 6197. De aanvraag is ontvangen op 30-05-2023.</text:p>
            <text:p text:style-name="common-al">Zaaknummer:0848169491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720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94913</meta:user-defined>
    <meta:user-defined meta:name="DCTERMS.abstract">Veertien woningen Houtens Son</meta:user-defined>
    <dc:language>nl</dc:language>
    <meta:user-defined meta:name="OVERHEIDop.locatietype/OVERHEIDop.gebiedsmarkering">Punt</meta:user-defined>
    <meta:user-defined meta:name="DC.title">Aanvraag voor de bouw van 14 woningen op Houtens perceel Son en Breugel C 6197</meta:user-defined>
    <meta:user-defined meta:name="DCTERMS.W3CDTF/DCTERMS.available">2023-06-07</meta:user-defined>
    <meta:user-defined meta:name="DCTERMS.W3CDTF/OVERHEIDop.jaargang">2023</meta:user-defined>
    <meta:user-defined meta:name="OVERHEIDop.publicationIssue">247208</meta:user-defined>
    <meta:user-defined meta:name="OVERHEIDop.GmbID/DC.identifier">gmb-2023-247208</meta:user-defined>
    <meta:user-defined meta:name="OVERHEIDop.versieInformatie"/>
  </office:meta>
</office:document-meta>
</file>