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104, 9244CR Beetsterzwaag</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Alcoholwetvergunning op de locatie Hoofdstraat 104, 9244CR Beetsterzwaag. De aanvraag is geregistreerd onder zaaknummer Z2023-00002844. De aanvraag betreft:</text:p>
            <text:p text:style-name="common-al">aanvraag Alcoholwet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1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104, 9244CR Beetsterzwaag</meta:user-defined>
    <meta:user-defined meta:name="DCTERMS.W3CDTF/DCTERMS.available">2023-06-07</meta:user-defined>
    <meta:user-defined meta:name="DCTERMS.W3CDTF/OVERHEIDop.jaargang">2023</meta:user-defined>
    <meta:user-defined meta:name="OVERHEIDop.publicationIssue">247194</meta:user-defined>
    <meta:user-defined meta:name="OVERHEIDop.GmbID/DC.identifier">gmb-2023-247194</meta:user-defined>
    <meta:user-defined meta:name="OVERHEIDop.versieInformatie"/>
  </office:meta>
</office:document-meta>
</file>