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0 woningen Nobelhorst veld 16B - 5C3a-NH4559, kad. C 7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1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3</text:p>
            <text:p text:style-name="common-al">
            <text:span text:style-name="nadrukvet">Omschrijving:</text:span> het bouwen van 20 woningen Nobelhorst veld 16B</text:p>
            <text:p text:style-name="last-al">
            <text:span text:style-name="nadrukvet">Locatie:</text:span> 5C3a-NH4559, kad. C 7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1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195</meta:user-defined>
    <meta:user-defined meta:name="DCTERMS.abstract">Gemeente Almere - verlenging beslistermijn aanvraag omgevingsvergunning - het bouwen van 20 woningen Nobelhorst veld 16B - 5C3a-NH4559, kad. C 7411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0 woningen Nobelhorst veld 16B - 5C3a-NH4559, kad. C 741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90</meta:user-defined>
    <meta:user-defined meta:name="OVERHEIDop.GmbID/DC.identifier">gmb-2023-247190</meta:user-defined>
    <meta:user-defined meta:name="OVERHEIDop.versieInformatie"/>
  </office:meta>
</office:document-meta>
</file>