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Glassdance Glassfest’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juni 2023 is een evenementenvergunning verzonden aan Stichting Zomerfestival voor het organiseren van het evenement ‘Glassdance Glassfest’ ter hoogte van het adres Lingedijk 8 in Leerdam. Het evenement wordt gehouden op 9 en 10 juni 2023. </text:p>
            <text:p text:style-name="common-al"/>
            <text:p text:style-name="common-al">Tijden van het evenement zijn:</text:p>
            <text:p text:style-name="common-al">9 juni 2023 van 19:00 uur tot 01:00 uur</text:p>
            <text:p text:style-name="common-al">10 juni 2023 van 19:00 uur tot 01:00 uur</text:p>
            <text:p text:style-name="common-al"/>
            <text:p text:style-name="common-al">Tijden op- en afbouw zijn:</text:p>
            <text:p text:style-name="common-al">Opbouw: 8 juni 2023 vanaf 17:00 uur</text:p>
            <text:p text:style-name="common-al">Afbouw: 11 juni 2023 tot 12: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718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8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8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86007 </meta:user-defined>
    <dc:language>nl</dc:language>
    <meta:user-defined meta:name="OVERHEIDop.locatietype/OVERHEIDop.gebiedsmarkering">Adres</meta:user-defined>
    <meta:user-defined meta:name="DC.title">Verleende evenementenvergunning voor ‘Glassdance Glassfest’ in Leerdam</meta:user-defined>
    <meta:user-defined meta:name="DCTERMS.W3CDTF/DCTERMS.available">2023-06-07</meta:user-defined>
    <meta:user-defined meta:name="DCTERMS.W3CDTF/OVERHEIDop.jaargang">2023</meta:user-defined>
    <meta:user-defined meta:name="OVERHEIDop.publicationIssue">247189</meta:user-defined>
    <meta:user-defined meta:name="OVERHEIDop.GmbID/DC.identifier">gmb-2023-247189</meta:user-defined>
    <meta:user-defined meta:name="OVERHEIDop.versieInformatie"/>
  </office:meta>
</office:document-meta>
</file>