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Pater van den Elsenplein 53 te Tilburg - Z-HZ_HUA-2023-01751 - verzonden 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1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Pater van den Elsenplein 53 te Tilburg - Z-HZ_HUA-2023-01751 - verzonden 5 jun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80</meta:user-defined>
    <meta:user-defined meta:name="OVERHEIDop.GmbID/DC.identifier">gmb-2023-247180</meta:user-defined>
    <meta:user-defined meta:name="OVERHEIDop.versieInformatie"/>
  </office:meta>
</office:document-meta>
</file>