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dakkapel aan Eversacker 4 5096CD Hulsel, sectie K nr 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gedeeltelijk vervangen van een dakkapel aan Eversacker 4 5096CD Hulsel, sectie K nr 988 . Het kenmerk van de gemeente voor deze zaak is 166724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71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51</meta:user-defined>
    <meta:user-defined meta:name="DCTERMS.abstract">gedeeltelijk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deeltelijk vervangen van een dakkapel aan Eversacker 4 5096CD Hulsel, sectie K nr 98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79</meta:user-defined>
    <meta:user-defined meta:name="OVERHEIDop.GmbID/DC.identifier">gmb-2023-247179</meta:user-defined>
    <meta:user-defined meta:name="OVERHEIDop.versieInformatie"/>
  </office:meta>
</office:document-meta>
</file>