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 juni 2023,<text:span text:style-name="nadrukvet"> Buurtborrel </text:span>op zaterdag 1 juli 2023 van 11.00 tot 23.59 uur in Ruydaelstraat 40 t/m 54 te 5121 WE Rijen (103071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17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178</meta:user-defined>
    <meta:user-defined meta:name="OVERHEIDop.GmbID/DC.identifier">gmb-2023-247178</meta:user-defined>
    <meta:user-defined meta:name="OVERHEIDop.versieInformatie"/>
  </office:meta>
</office:document-meta>
</file>