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sloten voor motorvoertuigen en verbod stilstaan Maastrichterweg bij huisnummers 11 en 18 in de kern Bingelrade in de gemeente Beekdaelen</text:p>
      <text:section text:name="regeling_id1-3-2" text:style-name="regeling">
        <text:section text:name="aanhef_id1-3-2-1" text:style-name="aanhef">
          <text:section text:name="context_id1-3-2-1-1" text:style-name="context">
            <text:p text:style-name="context.al">Z/23/190589 int. 33960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Maastrichterweg tussen huisnummer 21 en het kruispunt met de Hulterweg en de Geerstraat af te sluiten voor motorvoertuigen op meer dan twee wielen, met uitzondering van bestemmingsverkeer. Verder een verbod om stil te staan in te stellen ter plaatse van de Maastrichterweg 11 en 18. </text:p>
            <text:p text:style-name="considerans.al">
            <text:span text:style-name="nadrukondlijn">Motivering</text:span>
          </text:p>
            <text:p text:style-name="considerans.al">Hierbij is het volgende overwogen:</text:p>
            <text:p text:style-name="considerans.al">Dat de wegen in de bebouwde kom van Bingelrade een wettelijke maximumsnelheid van 30km/uur hebben;</text:p>
            <text:p text:style-name="considerans.al">Dat de gemeenteraad van Beekdaelen een besluit heeft genomen om alle wegen binnen de bouwde kom af te waarderen naar 30 km/uur;</text:p>
            <text:p text:style-name="considerans.al">Dat de Maastrichterweg met zijn beperkte breedte niet geschikt is voor twee richtingen verkeer;</text:p>
            <text:p text:style-name="considerans.al">Dat de verkeersmaatregelen met alle bewoners van de Maastrichterweg 7 tot en met 25 zijn overlegd;</text:p>
            <text:p text:style-name="considerans.al">Dat de als bestemmingsverkeer kan worden aangemerkt de bewoners en bezoekers van de Maastrichterweg met huisnummers 7 tot en met 25;</text:p>
            <text:p text:style-name="considerans.al">Dat de als bestemmingsverkeer kan worden aangemerkt de gebruikers van de percelen gelegen aan de Maastrichterweg tussen de huisnummers 7 tot en met 25;</text:p>
            <text:p text:style-name="considerans.al">Dat de afsluiting voor gemotoriseerd verkeer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maatregelen bijdragen aan een vermindering van het risico op ongevallen en schade aan de woningen langs de Maastrichterweg;</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Maastrichterweg wordt afgesloten voor gemotoriseerd verkeer tussen huisnummer 21 en het kruispunt met de Hulterweg/Geerstraat met uitzondering van bestemmingsverkeer door het plaatsen van de verkeersborden C6 met onderbord “uitgezonderd bestemmingsverkeer” aan het begin en einde van het beoogde wegvak, conform Bijlage I van het RVV 1990;</text:p>
              </text:list-item>
              <text:list-item text:style-override="id1-3-2-2-1-2-2">
                <text:number>2.</text:number>
                <text:p text:style-name="al">Een verbod om stil te staan wordt ingesteld ter hoogte van de Maastrichterweg 11 en 18, conform de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4 juni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b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1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daelen - Geslotenverklaring en verbod stilstaa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90589 int. 339601</meta:user-defined>
    <meta:user-defined meta:name="OVERHEIDop.verkeersbordcode">C6</meta:user-defined>
    <dc:language>nl</dc:language>
    <meta:user-defined meta:name="OVERHEIDop.locatietype/OVERHEIDop.gebiedsmarkering">Weg</meta:user-defined>
    <meta:user-defined meta:name="DC.title">Gesloten voor motorvoertuigen en verbod stilstaan Maastrichterweg bij huisnummers 11 en 18 in de kern Bingelrade in de gemeente Beekdaelen</meta:user-defined>
    <meta:user-defined meta:name="DCTERMS.W3CDTF/DCTERMS.available">2023-06-14</meta:user-defined>
    <meta:user-defined meta:name="OVERHEIDop.externeBijlage">Bijlage 1|exb-2023-27552</meta:user-defined>
    <meta:user-defined meta:name="DCTERMS.W3CDTF/OVERHEIDop.jaargang">2023</meta:user-defined>
    <meta:user-defined meta:name="OVERHEIDop.publicationIssue">247177</meta:user-defined>
    <meta:user-defined meta:name="OVERHEIDop.GmbID/DC.identifier">gmb-2023-247177</meta:user-defined>
    <meta:user-defined meta:name="OVERHEIDop.versieInformatie"/>
  </office:meta>
</office:document-meta>
</file>