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aven van een overloopgebied, aanbrengen en aanplanten van grondwallen, gebied tussen Rijksweg Noord, Middenweg. Lintjenweg en spoorweg Geleen (GLN00 A 1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bied tussen Rijksweg Noord, Middenweg. Lintjenweg en spoorweg Geleen (GLN00 A 11618)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-071190 Z/22/37459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bied tussen Rijksweg Noord, Middenweg. Lintjenweg en spoorweg Geleen (GLN00 A 11618)</meta:user-defined>
    <dc:language>nl</dc:language>
    <meta:user-defined meta:name="OVERHEIDop.locatietype/OVERHEIDop.gebiedsmarkering">Vlak</meta:user-defined>
    <meta:user-defined meta:name="DC.title">Aanvraag omgevingsvergunning voor graven van een overloopgebied, aanbrengen en aanplanten van grondwallen, gebied tussen Rijksweg Noord, Middenweg. Lintjenweg en spoorweg Geleen (GLN00 A 11618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17</meta:user-defined>
    <meta:user-defined meta:name="OVERHEIDop.GmbID/DC.identifier">gmb-2023-24717</meta:user-defined>
    <meta:user-defined meta:name="OVERHEIDop.versieInformatie"/>
  </office:meta>
</office:document-meta>
</file>