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laperdijk kad.perceel 738 sectie G in Amerongen, Het vellen van een Gymnocladus dioica (RX2023-00000068, 3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laperdijk kad.perceel 738 sectie G in Amerongen, Het vellen van een Gymnocladus dioica (RX2023-00000068, 3 jan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71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Gemeente Utrechtse Heuvelrug, ingediende aanvraag omgevingsvergunning - Slaperdijk kad.perceel 738 sectie G in Amerongen, Het vellen van een Gymnocladus dioica (RX2023-00000068, 3 januari 2023)</meta:user-defined>
    <dc:language>nl</dc:language>
    <meta:user-defined meta:name="OVERHEIDop.locatietype/OVERHEIDop.gebiedsmarkering">Punt</meta:user-defined>
    <meta:user-defined meta:name="DC.title">Gemeente Utrechtse Heuvelrug, ingediende aanvraag omgevingsvergunning - Slaperdijk kad.perceel 738 sectie G in Amerongen, Het vellen van een Gymnocladus dioica (RX2023-00000068, 3 januari 2023)</meta:user-defined>
    <meta:user-defined meta:name="DCTERMS.W3CDTF/DCTERMS.available">2023-01-19</meta:user-defined>
    <meta:user-defined meta:name="DCTERMS.W3CDTF/OVERHEIDop.jaargang">2023</meta:user-defined>
    <meta:user-defined meta:name="OVERHEIDop.publicationIssue">24716</meta:user-defined>
    <meta:user-defined meta:name="OVERHEIDop.GmbID/DC.identifier">gmb-2023-24716</meta:user-defined>
    <meta:user-defined meta:name="OVERHEIDop.versieInformatie"/>
  </office:meta>
</office:document-meta>
</file>