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outmansweg t.o. nummer 88 in Reeuwijk-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8 april 2023 heeft de Omgevingsdienst Midden-Holland (ODMH) namens de Gemeente Bodegraven-Reeuwijk een melding ontvangen ter plaatse van de Zoutmansweg t.o. nummer 88 in Reeuwijk-Brug voor het aanleggen van een loswal tbv overslag van land naar water.</text:p>
            <text:p text:style-name="common-al">De melding is geregistreerd onder kenmerk 2023-0000419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71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Melding Activiteitenbesluit</meta:user-defined>
    <dc:language>nl</dc:language>
    <meta:user-defined meta:name="OVERHEIDop.locatietype/OVERHEIDop.gebiedsmarkering">Vlak</meta:user-defined>
    <meta:user-defined meta:name="DC.title">Melding Activiteitenbesluit Zoutmansweg t.o. nummer 88 in Reeuwijk-Bru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58</meta:user-defined>
    <meta:user-defined meta:name="OVERHEIDop.GmbID/DC.identifier">gmb-2023-247158</meta:user-defined>
    <meta:user-defined meta:name="OVERHEIDop.versieInformatie"/>
  </office:meta>
</office:document-meta>
</file>