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rrit Roodhorsthof 16, 4233 DE Ameide, Gerrit Roodhorsthof 15, 4233 DE Ameide, Gerrit Roodhorsthof 17, 4233 DE Ameide</text:p>
      <text:section text:name="zakelijke-mededeling_id1-3-2" text:style-name="zakelijke-mededeling">
        <text:section text:name="zakelijke-mededeling-tekst_id1-3-2-1" text:style-name="zakelijke-mededeling-tekst">
          <text:section text:name="tekst_id1-3-2-1-1" text:style-name="tekst">
            <text:p text:style-name="common-al">Op 03-06-2023 heeft de gemeente een aanvraag omgevingsvergunning (regulier) ontvangen voor het perceel Gerrit Roodhorsthof 16, 4233 DE Ameide, Gerrit Roodhorsthof 15, 4233 DE Ameide, Gerrit Roodhorsthof 17, 4233 DE Ameide. De aanvraag is geregistreerd onder zaaknummer OVR-2023-002450. De aanvraag betreft het plaatsen van dakramen op het voordakvlak van 3 woningen.</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715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5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5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4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Gerrit Roodhorsthof 16, 4233 DE Ameide, Gerrit Roodhorsthof 15, 4233 DE Ameide, Gerrit Roodhorsthof 17, 4233 DE Ameide</meta:user-defined>
    <meta:user-defined meta:name="DCTERMS.W3CDTF/DCTERMS.available">2023-06-07</meta:user-defined>
    <meta:user-defined meta:name="DCTERMS.W3CDTF/OVERHEIDop.jaargang">2023</meta:user-defined>
    <meta:user-defined meta:name="OVERHEIDop.publicationIssue">247151</meta:user-defined>
    <meta:user-defined meta:name="OVERHEIDop.GmbID/DC.identifier">gmb-2023-247151</meta:user-defined>
    <meta:user-defined meta:name="OVERHEIDop.versieInformatie"/>
  </office:meta>
</office:document-meta>
</file>