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3, 3958BB Amerongen, het plaatsen van zonnepanelen op het voordakvlak (RX2023-00000079, 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weg 3, 3958BB Amerongen, het plaatsen van zonnepanelen op het voordakvlak (RX2023-00000079, 5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Kersweg 3, 3958BB Amerongen, het plaatsen van zonnepanelen op het voordakvlak (RX2023-00000079, 5 januari 2023)</meta:user-defined>
    <dc:language>nl</dc:language>
    <meta:user-defined meta:name="OVERHEIDop.locatietype/OVERHEIDop.gebiedsmarkering">Punt</meta:user-defined>
    <meta:user-defined meta:name="DC.title">Gemeente Utrechtse Heuvelrug, ingediende aanvraag omgevingsvergunning - Kersweg 3, 3958BB Amerongen, het plaatsen van zonnepanelen op het voordakvlak (RX2023-00000079, 5 januari 2023)</meta:user-defined>
    <meta:user-defined meta:name="DCTERMS.W3CDTF/DCTERMS.available">2023-01-19</meta:user-defined>
    <meta:user-defined meta:name="DCTERMS.W3CDTF/OVERHEIDop.jaargang">2023</meta:user-defined>
    <meta:user-defined meta:name="OVERHEIDop.publicationIssue">24715</meta:user-defined>
    <meta:user-defined meta:name="OVERHEIDop.GmbID/DC.identifier">gmb-2023-24715</meta:user-defined>
    <meta:user-defined meta:name="OVERHEIDop.versieInformatie"/>
  </office:meta>
</office:document-meta>
</file>