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unningsvrij plaatsen van een schuurtje en een carport aan Berg en Bos 3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 project</text:span>
          </text:p>
            <text:list text:style-name="id1-3-2-1-1-2">
              <text:list-item text:style-override="id1-3-2-1-1-2-1">
                <text:number>•</text:number>
                <text:p text:style-name="al">Berg en Bos 32, activiteit bouwen voor het plaatsen van een schuurtje en een carport, verzonden 1 juni 2023</text:p>
              </text:list-item>
            </text:list>
            <text:p text:style-name="common-al">
            <text:span text:style-name="nadrukcur">Tegen een besluit vergunningsvrij project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
                  <text:span text:style-name="nadrukcur">naam en adres</text:span>
                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4714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14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14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gunningsvrij plaatsen van een schuurtje en een carport aan Berg en Bos 32 te Hatte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147</meta:user-defined>
    <meta:user-defined meta:name="OVERHEIDop.GmbID/DC.identifier">gmb-2023-247147</meta:user-defined>
    <meta:user-defined meta:name="OVERHEIDop.versieInformatie"/>
  </office:meta>
</office:document-meta>
</file>