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oxbergerweg 31-31a, O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6 mei 2023 een overeenkomst afgesloten voor de exploitatie van de locatie Boxbergerweg 31-31a te Olst. Hiermee is het kostenverhaal van de voorgenomen ontwikkeling op deze locatie en de hiervoor benodigde planologische procedure verzekerd. 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71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eenkomst exploitatie Boxbergerweg 31-31a, Ol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143</meta:user-defined>
    <meta:user-defined meta:name="OVERHEIDop.GmbID/DC.identifier">gmb-2023-247143</meta:user-defined>
    <meta:user-defined meta:name="OVERHEIDop.versieInformatie"/>
  </office:meta>
</office:document-meta>
</file>