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st. van Basten Batenburglaan 55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juni 2023 een besluit genomen op de aanvraag omgevingsvergunning voor deaanbouw van een carport op de locatie Past. van Basten Batenburglaan 55 te Beringe. De aanvraag is geregistreerd onder zaaknummer 18942746023.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8 juni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8 jun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713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13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13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Past. van Basten Batenburglaan 55 te Beringe</meta:user-defined>
    <meta:user-defined meta:name="DCTERMS.W3CDTF/DCTERMS.available">2023-06-07</meta:user-defined>
    <meta:user-defined meta:name="DCTERMS.W3CDTF/OVERHEIDop.jaargang">2023</meta:user-defined>
    <meta:user-defined meta:name="OVERHEIDop.publicationIssue">247135</meta:user-defined>
    <meta:user-defined meta:name="OVERHEIDop.GmbID/DC.identifier">gmb-2023-247135</meta:user-defined>
    <meta:user-defined meta:name="OVERHEIDop.versieInformatie"/>
  </office:meta>
</office:document-meta>
</file>