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JP-Bels Lijntje-Stratenloop </text:span>op 03 september 2023 van 09.30 uur tot 13.00 uur in Baarle-Nassau, locatie Schoolstraat en Bosc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713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47130</meta:user-defined>
    <meta:user-defined meta:name="OVERHEIDop.GmbID/DC.identifier">gmb-2023-247130</meta:user-defined>
    <meta:user-defined meta:name="OVERHEIDop.versieInformatie"/>
  </office:meta>
</office:document-meta>
</file>