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ouwen van een drive-in, plaatsen van handelsreclame en vlaggenmast, uitbreiden van de parkeerplaats, omleggen van de rijbaan en aanleggen van een fietspad en een groenstrook, Einighauserweg 101, 6163AK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inighauserweg 101, 6163AK Geleen</text:p>
            <text:p text:style-name="common-al">
            <text:span text:style-name="nadrukvet">Ontvangstdatum:</text:span> 26 mei 2023</text:p>
            <text:p text:style-name="common-al">
            <text:span text:style-name="nadrukvet">Kenmerk:</text:span> 2023-026468 Z/23/42324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7124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12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124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Einighauserweg 101, 6163AK Geleen</meta:user-defined>
    <dc:language>nl</dc:language>
    <meta:user-defined meta:name="OVERHEIDop.locatietype/OVERHEIDop.gebiedsmarkering">Punt</meta:user-defined>
    <meta:user-defined meta:name="DC.title">Aanvraag omgevingsvergunning voor bouwen van een drive-in, plaatsen van handelsreclame en vlaggenmast, uitbreiden van de parkeerplaats, omleggen van de rijbaan en aanleggen van een fietspad en een groenstrook, Einighauserweg 101, 6163AK Gele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124</meta:user-defined>
    <meta:user-defined meta:name="OVERHEIDop.GmbID/DC.identifier">gmb-2023-247124</meta:user-defined>
    <meta:user-defined meta:name="OVERHEIDop.versieInformatie"/>
  </office:meta>
</office:document-meta>
</file>