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straat 370 Sappemeer, Melding Activiteitenbesluit, Z2023-0060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• Noorderstraat 370, 9611 AV Sappemeer, veranderingsmelding voor het uitbreiden van het huidige kantoor, ontvangen op 2 juni 2023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47123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12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12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Noorderstraat 370 Sappemeer, Melding Activiteitenbesluit, Z2023-006030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123</meta:user-defined>
    <meta:user-defined meta:name="OVERHEIDop.GmbID/DC.identifier">gmb-2023-247123</meta:user-defined>
    <meta:user-defined meta:name="OVERHEIDop.versieInformatie"/>
  </office:meta>
</office:document-meta>
</file>