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ningin Wilhelminaweg 57, 3958CK Amerongen, splitsing woning en verbouwen garage tot een studio (RX2023-00000076, 9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oningin Wilhelminaweg 57, 3958CK Amerongen, splitsing woning en verbouwen garage tot een studio (RX2023-00000076, 9 jan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712</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2</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2</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Gemeente Utrechtse Heuvelrug, ingediende aanvraag omgevingsvergunning - Koningin Wilhelminaweg 57, 3958CK Amerongen, splitsing woning en verbouwen garage tot een studio (RX2023-00000076, 9 januari 2023)</meta:user-defined>
    <dc:language>nl</dc:language>
    <meta:user-defined meta:name="OVERHEIDop.locatietype/OVERHEIDop.gebiedsmarkering">Punt</meta:user-defined>
    <meta:user-defined meta:name="DC.title">Gemeente Utrechtse Heuvelrug, ingediende aanvraag omgevingsvergunning - Koningin Wilhelminaweg 57, 3958CK Amerongen, splitsing woning en verbouwen garage tot een studio (RX2023-00000076, 9 januari 2023)</meta:user-defined>
    <meta:user-defined meta:name="DCTERMS.W3CDTF/DCTERMS.available">2023-01-19</meta:user-defined>
    <meta:user-defined meta:name="DCTERMS.W3CDTF/OVERHEIDop.jaargang">2023</meta:user-defined>
    <meta:user-defined meta:name="OVERHEIDop.publicationIssue">24712</meta:user-defined>
    <meta:user-defined meta:name="OVERHEIDop.GmbID/DC.identifier">gmb-2023-24712</meta:user-defined>
    <meta:user-defined meta:name="OVERHEIDop.versieInformatie"/>
  </office:meta>
</office:document-meta>
</file>