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ontheffing, Gemeente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3 een besluit genomen op de aanvraag met zaaknummer Z2023-00002334 voor een APV-ontheffing op de locatie Gemeente Ooststellingwerf. De vergunning is verleend Het besluit betreft:</text:p>
            <text:p text:style-name="common-al">reclameborden 3 t/m 10-7-2023 Theaterstuk Boer Koekoek 12-07 t/m 27-08-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4 jul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4 jul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4711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11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11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Gemeente Ooststellingwerf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119</meta:user-defined>
    <meta:user-defined meta:name="OVERHEIDop.GmbID/DC.identifier">gmb-2023-247119</meta:user-defined>
    <meta:user-defined meta:name="OVERHEIDop.versieInformatie"/>
  </office:meta>
</office:document-meta>
</file>