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Doorfietsroute IJsselstein, Baronieweg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heeft de gemeente een aanvraag omgevingsvergunning ontvangen voor de Doorfietsroute IJsselstein Baronieweg,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2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71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de Doorfietsroute IJsselstein, Baronieweg, IJsselstei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16</meta:user-defined>
    <meta:user-defined meta:name="OVERHEIDop.GmbID/DC.identifier">gmb-2023-247116</meta:user-defined>
    <meta:user-defined meta:name="OVERHEIDop.versieInformatie"/>
  </office:meta>
</office:document-meta>
</file>