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vier telecommunicatie antennes aan Markt 2 5688A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3 een omgevingsvergunning verleend. De gemeente geeft hiermee toestemming voor het vervangen van vier telecommunicatie antennes aan Markt 2 5688AJ Oirschot. Het kenmerk van de gemeente voor deze zaak is 0823408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1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829</meta:user-defined>
    <meta:user-defined meta:name="DCTERMS.abstract">vervangen van vier telecommunicatie antenn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vangen van vier telecommunicatie antennes aan Markt 2 5688AJ Oirschot</meta:user-defined>
    <meta:user-defined meta:name="DCTERMS.W3CDTF/DCTERMS.available">2023-06-07</meta:user-defined>
    <meta:user-defined meta:name="DCTERMS.W3CDTF/OVERHEIDop.jaargang">2023</meta:user-defined>
    <meta:user-defined meta:name="OVERHEIDop.publicationIssue">247111</meta:user-defined>
    <meta:user-defined meta:name="OVERHEIDop.GmbID/DC.identifier">gmb-2023-247111</meta:user-defined>
    <meta:user-defined meta:name="OVERHEIDop.versieInformatie"/>
  </office:meta>
</office:document-meta>
</file>