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321, 3956CP Leersum, verbouwing kantoorruimte naar garage en vervangen ramen voor 2 garagedeuren (RX2023-00000083,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321, 3956CP Leersum, verbouwing kantoorruimte naar garage en vervangen ramen voor 2 garagedeuren (RX2023-00000083, 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Rijksstraatweg 321, 3956CP Leersum, verbouwing kantoorruimte naar garage en vervangen ramen voor 2 garagedeuren (RX2023-00000083, 9 januari 2023)</meta:user-defined>
    <dc:language>nl</dc:language>
    <meta:user-defined meta:name="OVERHEIDop.locatietype/OVERHEIDop.gebiedsmarkering">Punt</meta:user-defined>
    <meta:user-defined meta:name="DC.title">Gemeente Utrechtse Heuvelrug, ingediende aanvraag omgevingsvergunning - Rijksstraatweg 321, 3956CP Leersum, verbouwing kantoorruimte naar garage en vervangen ramen voor 2 garagedeuren (RX2023-00000083, 9 januari 2023)</meta:user-defined>
    <meta:user-defined meta:name="DCTERMS.W3CDTF/DCTERMS.available">2023-01-19</meta:user-defined>
    <meta:user-defined meta:name="DCTERMS.W3CDTF/OVERHEIDop.jaargang">2023</meta:user-defined>
    <meta:user-defined meta:name="OVERHEIDop.publicationIssue">24710</meta:user-defined>
    <meta:user-defined meta:name="OVERHEIDop.GmbID/DC.identifier">gmb-2023-24710</meta:user-defined>
    <meta:user-defined meta:name="OVERHEIDop.versieInformatie"/>
  </office:meta>
</office:document-meta>
</file>