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weg 2, 5473K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02-06-2023</text:p>
            <text:p text:style-name="common-al">het verbouwen van een woning en herbouwen sch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0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weg 2, 5473K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geweg 2, 5473KS Heeswijk-Dinth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099</meta:user-defined>
    <meta:user-defined meta:name="OVERHEIDop.GmbID/DC.identifier">gmb-2023-247099</meta:user-defined>
    <meta:user-defined meta:name="OVERHEIDop.versieInformatie"/>
  </office:meta>
</office:document-meta>
</file>