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31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eft de gemeente een aanvraag omgevingsvergunning (regulier) ontvangen voor het perceel Geer 31, 4243 JS Nieuwland. De aanvraag is geregistreerd onder zaaknummer OVR-2023-002449. De aanvraag betreft het bouwen van een bijgebouw en uitbreiden van een bestaand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0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449</meta:user-defined>
    <dc:language>nl</dc:language>
    <meta:user-defined meta:name="OVERHEIDop.locatietype/OVERHEIDop.gebiedsmarkering">Punt</meta:user-defined>
    <meta:user-defined meta:name="DC.title">Ingekomen aanvraag omgevingsvergunning Geer 31, 4243 JS Nieuw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96</meta:user-defined>
    <meta:user-defined meta:name="OVERHEIDop.GmbID/DC.identifier">gmb-2023-247096</meta:user-defined>
    <meta:user-defined meta:name="OVERHEIDop.versieInformatie"/>
  </office:meta>
</office:document-meta>
</file>