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en het plaatsen van een carport aan Kastanjelaan 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astanjelaan 4, activiteit bouw en handelen in strijd met regels ruimtelijke ordening voor het uitbreiden van een woning en het plaatsen van een carport, verzonden 31 me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70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en het plaatsen van een carport aan Kastanjelaan 4 te Hatt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91</meta:user-defined>
    <meta:user-defined meta:name="OVERHEIDop.GmbID/DC.identifier">gmb-2023-247091</meta:user-defined>
    <meta:user-defined meta:name="OVERHEIDop.versieInformatie"/>
  </office:meta>
</office:document-meta>
</file>