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Molenhoek 2, 8421PG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Z2023-00001997 voor een Evenementenvergunning op de locatie Molenhoek 2, 8421PG Oldeberkoop. De vergunning is verleend. Het besluit betreft:</text:p>
            <text:p text:style-name="common-al">organisatie Wandeldag Oldeberkoop 25 jun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jul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jul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708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8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Molenhoek 2, 8421PG Oldeberkoop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86</meta:user-defined>
    <meta:user-defined meta:name="OVERHEIDop.GmbID/DC.identifier">gmb-2023-247086</meta:user-defined>
    <meta:user-defined meta:name="OVERHEIDop.versieInformatie"/>
  </office:meta>
</office:document-meta>
</file>