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elplaats aan de Mahonie, Rosmalen, omgevingsvergunning, het realiseren van een klimtoren op de wijkspeelplaats in Park L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klimtoren op de wijkspeelplaats in Park Lanen</text:p>
            <text:p text:style-name="common-al"/>
            <text:p text:style-name="common-al">
            <text:span text:style-name="nadrukvet">Adres of locatie</text:span>: Speelplaats aan de Mahonie, Rosmalen</text:p>
            <text:p text:style-name="common-al">
            <text:span text:style-name="nadrukvet">Omschrijving</text:span>: het realiseren van een klimtoren op de wijkspeelplaats in Park Lanen</text:p>
            <text:p text:style-name="common-al">
            <text:span text:style-name="nadrukvet">Kenmerknummer</text:span>: 07961512061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707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7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7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20610</meta:user-defined>
    <dc:language>nl</dc:language>
    <meta:user-defined meta:name="OVERHEIDop.locatietype/OVERHEIDop.gebiedsmarkering">Vlak</meta:user-defined>
    <meta:user-defined meta:name="DC.title">Speelplaats aan de Mahonie, Rosmalen, omgevingsvergunning, het realiseren van een klimtoren op de wijkspeelplaats in Park Lan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7078</meta:user-defined>
    <meta:user-defined meta:name="OVERHEIDop.GmbID/DC.identifier">gmb-2023-247078</meta:user-defined>
    <meta:user-defined meta:name="OVERHEIDop.versieInformatie"/>
  </office:meta>
</office:document-meta>
</file>