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werpbesluit op aanvraag omgevingsvergunning Witdonk 20 t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is voornemens om een besluit te nemen op de aanvraag omgevingsvergunning voor het brandveilig gebruik van een gebouw voor internationale werknemers op de locatie Witdonk 20 te Meijel. De aanvraag is geregistreerd onder zaaknummer 18942760854. De vergunning zal worden verleend. Het besluit betreft de volgende onderdelen:</text:p>
            <text:list text:style-name="id1-3-2-1-1-2">
              <text:list-item text:style-override="id1-3-2-1-1-2-1">
                <text:number>•</text:number>
                <text:p text:style-name="al">Brandveilig gebruik</text:p>
              </text:list-item>
            </text:list>
            <text:p text:style-name="common-al">Het ontwerpbesluit en de bijbehorende stukken liggen vanaf 8 juni 2023 gedurende zes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gedurende de inzagetermijn schriftelijk of mondeling een zienswijzen bij ons indienen. In dat geval adviseren wij u om eerst telefonisch contact met ons op te nemen. We nemen dan samen met u het ontwerpbesluit door. De termijn voor het indienen van een zienswijze start op 8 juni 2023 en bedraagt 6 weken.</text:p>
            <text:p text:style-name="common-al">
            <text:span text:style-name="nadrukvet">Meer informatie?</text:span>
          </text:p>
            <text:p text:style-name="last-al">Voor meer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47072</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072</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072</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Ontwerpbesluit op aanvraag omgevingsvergunning Witdonk 20 te Meijel</meta:user-defined>
    <meta:user-defined meta:name="DCTERMS.W3CDTF/DCTERMS.available">2023-06-07</meta:user-defined>
    <meta:user-defined meta:name="DCTERMS.W3CDTF/OVERHEIDop.jaargang">2023</meta:user-defined>
    <meta:user-defined meta:name="OVERHEIDop.publicationIssue">247072</meta:user-defined>
    <meta:user-defined meta:name="OVERHEIDop.GmbID/DC.identifier">gmb-2023-247072</meta:user-defined>
    <meta:user-defined meta:name="OVERHEIDop.versieInformatie"/>
  </office:meta>
</office:document-meta>
</file>