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 de oude staat brengen van de zijgevel aan Dekanijstraat 7 5688A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6-2023 een omgevingsvergunning verleend. De gemeente geeft hiermee toestemming voor het in de oude staat brengen van de zijgevel aan Dekanijstraat 7 5688AR Oirschot. Het kenmerk van de gemeente voor deze zaak is 0823407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707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7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7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0799</meta:user-defined>
    <meta:user-defined meta:name="DCTERMS.abstract">in de oude staat terugbrengen van de zijgevel</meta:user-defined>
    <dc:language>nl</dc:language>
    <meta:user-defined meta:name="OVERHEIDop.locatietype/OVERHEIDop.gebiedsmarkering">Vlak</meta:user-defined>
    <meta:user-defined meta:name="OVERHEIDop.locatietype/OVERHEIDop.gebiedsmarkering">Punt</meta:user-defined>
    <meta:user-defined meta:name="DC.title">Vergunning voor het in de oude staat brengen van de zijgevel aan Dekanijstraat 7 5688AR Oirschot</meta:user-defined>
    <meta:user-defined meta:name="DCTERMS.W3CDTF/DCTERMS.available">2023-06-07</meta:user-defined>
    <meta:user-defined meta:name="DCTERMS.W3CDTF/OVERHEIDop.jaargang">2023</meta:user-defined>
    <meta:user-defined meta:name="OVERHEIDop.publicationIssue">247070</meta:user-defined>
    <meta:user-defined meta:name="OVERHEIDop.GmbID/DC.identifier">gmb-2023-247070</meta:user-defined>
    <meta:user-defined meta:name="OVERHEIDop.versieInformatie"/>
  </office:meta>
</office:document-meta>
</file>