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Meijerijstraat 3- 30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uni 2023 een besluit genomen op de aanvraag voor een ontheffing tijdelijk gebruik gemeentegrond op locatie Meijerijstraat 3- 30 te Vegh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21-08-2023 tm 06-10-2023 uitvoeren van bouwwerkzaamheden</text:p>
            <text:p text:style-name="common-al">Locatie: Meijerijstraat 3- 30 te Veghel</text:p>
            <text:p text:style-name="common-al">Zaaknummer: OTG-2023-028</text:p>
            <text:p text:style-name="common-al">Datum / Periode: 21-08-2023 tm 06-10-2023 uitvoeren van bouwwerkzaamheden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6 juni 2023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706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6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6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tijdelijk gebruik gemeentegrond Meijerijstraat 3- 30  te Vegh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64</meta:user-defined>
    <meta:user-defined meta:name="OVERHEIDop.GmbID/DC.identifier">gmb-2023-247064</meta:user-defined>
    <meta:user-defined meta:name="OVERHEIDop.versieInformatie"/>
  </office:meta>
</office:document-meta>
</file>