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Dullofsakker ongenummerd sectie F nr 9014 in Oir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ijdelijke woonunit aan Dullofsakker ongenummerd sectie F nr 9014 in Oirschot. Het kenmerk van de gemeente voor deze zaak is 0823412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70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1238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Aanvraag vergunning voor het plaatsen van een tijdelijke woonunit aan Dullofsakker ongenummerd sectie F nr 9014 in Oirscho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60</meta:user-defined>
    <meta:user-defined meta:name="OVERHEIDop.GmbID/DC.identifier">gmb-2023-247060</meta:user-defined>
    <meta:user-defined meta:name="OVERHEIDop.versieInformatie"/>
  </office:meta>
</office:document-meta>
</file>