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ldzaam Mooi Markt - Valkhofpark -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37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3 tot en met 1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ldzaam Mooi Markt - Valkhofpark - 3 september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54</meta:user-defined>
    <meta:user-defined meta:name="OVERHEIDop.GmbID/DC.identifier">gmb-2023-247054</meta:user-defined>
    <meta:user-defined meta:name="OVERHEIDop.versieInformatie"/>
  </office:meta>
</office:document-meta>
</file>