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monomestvergister, Kruimersweg 2a te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mei 2023 besloten om de beslistermijn voor de aanvraag met zaaknummer Z2023-00000697 voor het plaatsen van een monomestvergister op de locatie Kruimersweg 2a te Daarl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4705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5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5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Beschikking verlenging beslistermijn op locatie Kruimersweg 2a te Daarle</meta:user-defined>
    <dc:language>nl</dc:language>
    <meta:user-defined meta:name="OVERHEIDop.locatietype/OVERHEIDop.gebiedsmarkering">Punt</meta:user-defined>
    <meta:user-defined meta:name="DC.title">Kennisgeving verlenging beslistermijn het plaatsen van een monomestvergister, Kruimersweg 2a te Daarl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053</meta:user-defined>
    <meta:user-defined meta:name="OVERHEIDop.GmbID/DC.identifier">gmb-2023-247053</meta:user-defined>
    <meta:user-defined meta:name="OVERHEIDop.versieInformatie"/>
  </office:meta>
</office:document-meta>
</file>