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pand tot 3 appartementen, Haarlemmerstraat 173A 2312D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6058</text:p>
            <text:p text:style-name="common-al">Ingekomen: 03-06-2023 00:00</text:p>
            <text:p text:style-name="common-al">Locatie: Haarlemmerstraat 173A 2312D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6058" xlink:type="simple">publicatiesomgevingsvergunningen@leiden.nl</text:a> de volgende gegevens:</text:p>
            <text:p text:style-name="common-al">-het kenmerk van de aanvraag: Z/23/353605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704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4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4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6058</meta:user-defined>
    <meta:user-defined meta:name="DCTERMS.abstract">verbouw pand tot 3 appartementen</meta:user-defined>
    <dc:language>nl</dc:language>
    <meta:user-defined meta:name="OVERHEIDop.locatietype/OVERHEIDop.gebiedsmarkering">Punt</meta:user-defined>
    <meta:user-defined meta:name="DC.title">Aanvraag omgevingsvergunning, verbouw pand tot 3 appartementen, Haarlemmerstraat 173A 2312DP Leiden</meta:user-defined>
    <meta:user-defined meta:name="DCTERMS.W3CDTF/DCTERMS.available">2023-06-15</meta:user-defined>
    <meta:user-defined meta:name="DCTERMS.W3CDTF/OVERHEIDop.jaargang">2023</meta:user-defined>
    <meta:user-defined meta:name="OVERHEIDop.externeBijlage">LEIDEN_202306_GFO_ZAKEN_800814_7825507_16857786...|exb-2023-27542</meta:user-defined>
    <meta:user-defined meta:name="OVERHEIDop.publicationIssue">247048</meta:user-defined>
    <meta:user-defined meta:name="OVERHEIDop.GmbID/DC.identifier">gmb-2023-247048</meta:user-defined>
    <meta:user-defined meta:name="OVERHEIDop.versieInformatie"/>
  </office:meta>
</office:document-meta>
</file>