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nieuwbouw op de fundering aan Van Leeuwenhoekpark 314 2627CP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Leeuwenhoekpark 314 2627CP Delft, nieuwbouw op de fundering | 31-05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47047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047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047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1338</meta:user-defined>
    <meta:user-defined meta:name="DCTERMS.abstract">Aanvraag zelfbouw veld 6 kavel PZ07_3</meta:user-defined>
    <dc:language>nl</dc:language>
    <meta:user-defined meta:name="OVERHEIDop.locatietype/OVERHEIDop.gebiedsmarkering">Punt</meta:user-defined>
    <meta:user-defined meta:name="DC.title">Aanvraag vergunning voor nieuwbouw op de fundering aan Van Leeuwenhoekpark 314 2627CP Delft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7047</meta:user-defined>
    <meta:user-defined meta:name="OVERHEIDop.GmbID/DC.identifier">gmb-2023-247047</meta:user-defined>
    <meta:user-defined meta:name="OVERHEIDop.versieInformatie"/>
  </office:meta>
</office:document-meta>
</file>