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5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verwijderen van asbest (Scherpenkampweg 5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59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11D9ECA-C75A-46E5-9A75-67AA914A4CBE" xlink:type="simple">http://www.nijmegen.nl/vergunningpagina/?guid=F11D9ECA-C75A-46E5-9A75-67AA914A4C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4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erpenkampweg 54 Nijmegen: verwijderen van asbest - meldingen - Melding ontvang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45</meta:user-defined>
    <meta:user-defined meta:name="OVERHEIDop.GmbID/DC.identifier">gmb-2023-247045</meta:user-defined>
    <meta:user-defined meta:name="OVERHEIDop.versieInformatie"/>
  </office:meta>
</office:document-meta>
</file>