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duurzamen van de woning, Rombout Verhulstlaan 8 7425NX Deventer, [DVT00K02433] Deventer K 243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824</text:p>
            <text:p text:style-name="common-al">
            <text:span text:style-name="nadrukvet">Ingekomen:</text:span> 01-06-2023</text:p>
            <text:p text:style-name="common-al">
            <text:span text:style-name="nadrukvet">Locatie:</text:span> Rombout Verhulstlaan 8 7425NX Deventer, [DVT00K02433] Deventer K 2433 </text:p>
            <text:p text:style-name="common-al">
            <text:span text:style-name="nadrukvet">Projectomschrijving:</text:span> het verduurzamen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704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4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04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824</meta:user-defined>
    <meta:user-defined meta:name="DCTERMS.abstract">het verduurzamen van de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duurzamen van de woning, Rombout Verhulstlaan 8 7425NX Deventer, [DVT00K02433] Deventer K 2433</meta:user-defined>
    <meta:user-defined meta:name="DCTERMS.W3CDTF/DCTERMS.available">2023-06-07</meta:user-defined>
    <meta:user-defined meta:name="DCTERMS.W3CDTF/OVERHEIDop.jaargang">2023</meta:user-defined>
    <meta:user-defined meta:name="OVERHEIDop.publicationIssue">247044</meta:user-defined>
    <meta:user-defined meta:name="OVERHEIDop.GmbID/DC.identifier">gmb-2023-247044</meta:user-defined>
    <meta:user-defined meta:name="OVERHEIDop.versieInformatie"/>
  </office:meta>
</office:document-meta>
</file>