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3020 Nijmegen: verb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3</text:p>
            <text:p text:style-name="common-al">
            <text:span text:style-name="nadrukvet">Omschrijving: </text:span>verbwijderen van asbest (Malvert 302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595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110BF16-1D06-46C8-A079-C2BCB4682597" xlink:type="simple">http://www.nijmegen.nl/vergunningpagina/?guid=4110BF16-1D06-46C8-A079-C2BCB46825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04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3020 Nijmegen: verbwijderen van asbest - meldingen - Melding ontvang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43</meta:user-defined>
    <meta:user-defined meta:name="OVERHEIDop.GmbID/DC.identifier">gmb-2023-247043</meta:user-defined>
    <meta:user-defined meta:name="OVERHEIDop.versieInformatie"/>
  </office:meta>
</office:document-meta>
</file>