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27 Nijmegen: uitgraven va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uitgraven van de kelder (Burghardt van den Berghstraat 1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7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2E8AF49-A22F-4302-93C8-481B2CEDED48" xlink:type="simple">http://www.nijmegen.nl/vergunningpagina/?guid=42E8AF49-A22F-4302-93C8-481B2CEDED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127 Nijmegen: uitgraven van de kelder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42</meta:user-defined>
    <meta:user-defined meta:name="OVERHEIDop.GmbID/DC.identifier">gmb-2023-247042</meta:user-defined>
    <meta:user-defined meta:name="OVERHEIDop.versieInformatie"/>
  </office:meta>
</office:document-meta>
</file>